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9.60pt" fo:font-weight="normal" fo:font-family="'Poppins, sans-serif'" style:font-family-asian="'Poppins, sans-serif'" style:font-family-complex="'Poppins, sans-serif'" fo:background-color="transparent" fo:color="#ffffff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90.60pt"/>
          <style:tab-stop style:position="3289.65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TableColumn0100" style:family="table-column">
      <style:table-column-properties style:column-width="1.258333in"/>
    </style:style>
    <style:style style:name="TableColumn0101" style:family="table-column">
      <style:table-column-properties style:column-width="5.4347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 style:min-row-height="0.210417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2" style:family="table-row">
      <style:table-row-properties style:min-row-height="0.21041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3" style:family="table-row">
      <style:table-row-properties style:min-row-height="0.210417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4" style:family="table-row">
      <style:table-row-properties style:min-row-height="0.210417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5" style:family="table-row">
      <style:table-row-properties style:min-row-height="0.210417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6" style:family="table-row">
      <style:table-row-properties style:min-row-height="0.210417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7" style:family="table-row">
      <style:table-row-properties style:min-row-height="0.210417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8" style:family="table-row">
      <style:table-row-properties style:min-row-height="0.210417in"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9" style:family="table-row">
      <style:table-row-properties style:min-row-height="0.210417in"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0" style:family="table-row">
      <style:table-row-properties style:min-row-height="0.210417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1" style:family="table-row">
      <style:table-row-properties style:min-row-height="0.210417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2" style:family="table-row">
      <style:table-row-properties style:min-row-height="0.210417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3" style:family="table-row">
      <style:table-row-properties style:min-row-height="0.210417in"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4" style:family="table-row">
      <style:table-row-properties style:min-row-height="0.210417in"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5" style:family="table-row">
      <style:table-row-properties style:min-row-height="0.210417in"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6" style:family="table-row">
      <style:table-row-properties style:min-row-height="0.210417in"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7" style:family="table-row">
      <style:table-row-properties style:min-row-height="0.210417in"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8" style:family="table-row">
      <style:table-row-properties style:min-row-height="0.210417in"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9" style:family="table-row">
      <style:table-row-properties style:min-row-height="0.210417in"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0" style:family="table-row">
      <style:table-row-properties style:min-row-height="0.210417in"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1" style:family="table-row">
      <style:table-row-properties style:min-row-height="0.210417in"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2" style:family="table-row">
      <style:table-row-properties style:min-row-height="0.210417in"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3" style:family="table-row">
      <style:table-row-properties style:min-row-height="0.210417in"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4" style:family="table-row">
      <style:table-row-properties style:min-row-height="0.210417in"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5" style:family="table-row">
      <style:table-row-properties style:min-row-height="0.210417in"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6" style:family="table-row">
      <style:table-row-properties style:min-row-height="0.210417in"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7" style:family="table-row">
      <style:table-row-properties style:min-row-height="0.210417in"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8" style:family="table-row">
      <style:table-row-properties style:min-row-height="0.210417in"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39" style:family="table-row">
      <style:table-row-properties style:min-row-height="0.210417in"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0" style:family="table-row">
      <style:table-row-properties style:min-row-height="0.210417in"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1" style:family="table-row">
      <style:table-row-properties style:min-row-height="0.210417in"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2" style:family="table-row">
      <style:table-row-properties style:min-row-height="0.210417in"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3" style:family="table-row">
      <style:table-row-properties style:min-row-height="0.210417in"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4" style:family="table-row">
      <style:table-row-properties style:min-row-height="0.210417in"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5" style:family="table-row">
      <style:table-row-properties style:min-row-height="0.210417in"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6" style:family="table-row">
      <style:table-row-properties style:min-row-height="0.210417in"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47" style:family="table-row">
      <style:table-row-properties style:min-row-height="0.210417in"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03.02.2024</text:span><text:span text:style-name="T3"/></text:p>
          </table:table-cell>
          <table:table-cell table:style-name="TableCell010001">
            <text:p text:style-name="P2"><text:span text:style-name="T4">Tierarztpraxis Dr. med. vet. Christoph Olivier , Carl-Duisberg-Straße 125, 45772 Marl</text:span></text:p>
            <text:p text:style-name="P2"><text:span text:style-name="T4">Tel.: 02365/26310</text:span><text:span text:style-name="T5"/></text:p>
          </table:table-cell>
        </table:table-row>
        <table:table-row table:style-name="TableRow0101">
          <table:table-cell table:style-name="TableCell010100">
            <text:p text:style-name="P5"><text:span text:style-name="T6">10.02.2024</text:span><text:span text:style-name="T7"/></text:p>
          </table:table-cell>
          <table:table-cell table:style-name="TableCell010101">
            <text:p text:style-name="P5"><text:span text:style-name="T8">Tierarztpraxis Kaiserstraße, Kaiserstraße 192, 45699 Herten</text:span></text:p>
            <text:p text:style-name="P5"><text:span text:style-name="T8"><text:s/>Tel.: 02366/4923330</text:span><text:span text:style-name="T9"/></text:p>
          </table:table-cell>
        </table:table-row>
        <table:table-row table:style-name="TableRow0102">
          <table:table-cell table:style-name="TableCell010200">
            <text:p text:style-name="P7"><text:span text:style-name="T10">17.02.2024</text:span><text:span text:style-name="T11"/></text:p>
          </table:table-cell>
          <table:table-cell table:style-name="TableCell010201">
            <text:p text:style-name="P7"><text:span text:style-name="T12">Tierärtzliche Praxis f. Kleintiere Dres. Leps, Mengederstraße 17, 45731 Waltrop</text:span></text:p>
            <text:p text:style-name="P7"><text:span text:style-name="T12">Tel.: 02309/7831880</text:span><text:span text:style-name="T13"/></text:p>
          </table:table-cell>
        </table:table-row>
        <table:table-row table:style-name="TableRow0103">
          <table:table-cell table:style-name="TableCell010300">
            <text:p text:style-name="P9"><text:span text:style-name="T14">24.02.2024</text:span><text:span text:style-name="T15"/></text:p>
          </table:table-cell>
          <table:table-cell table:style-name="TableCell010301">
            <text:p text:style-name="P9"><text:span text:style-name="T16">Dr. med. vet. Christine Cilurzo, Hernerstraße 62, 45657 Recklinghausen</text:span></text:p>
            <text:p text:style-name="P9"><text:span text:style-name="T16">Tel.: 02361/16964</text:span><text:span text:style-name="T17"/></text:p>
          </table:table-cell>
        </table:table-row>
        <table:table-row table:style-name="TableRow0104">
          <table:table-cell table:style-name="TableCell010400">
            <text:p text:style-name="P11"><text:span text:style-name="T18">02.03.2024</text:span><text:span text:style-name="T19"/></text:p>
          </table:table-cell>
          <table:table-cell table:style-name="TableCell010401">
            <text:p text:style-name="P11"><text:span text:style-name="T20">Kleintierpraxis Revierpfoten Suderwich, Sachsenstraße 160, 45665 Recklinghausen</text:span></text:p>
            <text:p text:style-name="P11"><text:span text:style-name="T20">Tel.: 02361/4977700</text:span><text:span text:style-name="T21"/></text:p>
          </table:table-cell>
        </table:table-row>
        <table:table-row table:style-name="TableRow0105">
          <table:table-cell table:style-name="TableCell010500">
            <text:p text:style-name="P13"><text:span text:style-name="T22">09.03.2024</text:span><text:span text:style-name="T23"/></text:p>
          </table:table-cell>
          <table:table-cell table:style-name="TableCell010501">
            <text:p text:style-name="P13"><text:span text:style-name="T24">Tierarztpraxis an den Emscherauen, Wartburgerstraße 258, 44579 Castrop-Rauxel</text:span></text:p>
            <text:p text:style-name="P13"><text:span text:style-name="T24">Tel.: 02305/545995</text:span><text:span text:style-name="T25"/></text:p>
          </table:table-cell>
        </table:table-row>
        <table:table-row table:style-name="TableRow0106">
          <table:table-cell table:style-name="TableCell010600">
            <text:p text:style-name="P15"><text:span text:style-name="T26">16.03.2024</text:span><text:span text:style-name="T27"/></text:p>
          </table:table-cell>
          <table:table-cell table:style-name="TableCell010601">
            <text:p text:style-name="P15"><text:span text:style-name="T28">Tierarztpraxis Lange u. Löffler, Schachtstraße 67, 45768 Marl</text:span></text:p>
            <text:p text:style-name="P15"><text:span text:style-name="T28">Tel.: 02365/207620</text:span><text:span text:style-name="T29"/></text:p>
          </table:table-cell>
        </table:table-row>
        <table:table-row table:style-name="TableRow0107">
          <table:table-cell table:style-name="TableCell010700">
            <text:p text:style-name="P17"><text:span text:style-name="T30">23.03.2024</text:span><text:span text:style-name="T31"/></text:p>
          </table:table-cell>
          <table:table-cell table:style-name="TableCell010701">
            <text:p text:style-name="P17"><text:span text:style-name="T32">Tierarztpraxis Katz &amp;Co., Dr-Isbruch-Straße 3, 45661 Recklinghausen</text:span></text:p>
            <text:p text:style-name="P17"><text:span text:style-name="T32">Tel.: 02361/9043490</text:span><text:span text:style-name="T33"/></text:p>
          </table:table-cell>
        </table:table-row>
        <table:table-row table:style-name="TableRow0108">
          <table:table-cell table:style-name="TableCell010800">
            <text:p text:style-name="P19"><text:span text:style-name="T34">30.03.2024</text:span><text:span text:style-name="T35"/></text:p>
          </table:table-cell>
          <table:table-cell table:style-name="TableCell010801">
            <text:p text:style-name="P19"><text:span text:style-name="T36">Gemeinschaftspraxis Kreutzjans/Thurek/Wilhelmi, Erinstraße 27, 44575 Castrop-Rauxel</text:span></text:p>
            <text:p text:style-name="P19"><text:span text:style-name="T36">Tel.: 02305/27148</text:span><text:span text:style-name="T37"/></text:p>
          </table:table-cell>
        </table:table-row>
        <table:table-row table:style-name="TableRow0109">
          <table:table-cell table:style-name="TableCell010900">
            <text:p text:style-name="P21"><text:span text:style-name="T38">06.04.2024</text:span><text:span text:style-name="T39"/></text:p>
          </table:table-cell>
          <table:table-cell table:style-name="TableCell010901">
            <text:p text:style-name="P21"><text:span text:style-name="T40">Tierarzt Pierre Norkus, Ostcharweg 101, 45665 Recklinghausen</text:span></text:p>
            <text:p text:style-name="P21"><text:span text:style-name="T40">Tel.: 02361/491099</text:span><text:span text:style-name="T41"/></text:p>
          </table:table-cell>
        </table:table-row>
        <table:table-row table:style-name="TableRow0110">
          <table:table-cell table:style-name="TableCell011000">
            <text:p text:style-name="P23"><text:span text:style-name="T42">13.04.2024</text:span><text:span text:style-name="T43"/></text:p>
          </table:table-cell>
          <table:table-cell table:style-name="TableCell011001">
            <text:p text:style-name="P23"><text:span text:style-name="T44">Dr. Jürgen und Dr. Susanne Baer, Kolpingstraße 18, 45768 Marl</text:span></text:p>
            <text:p text:style-name="P23"><text:span text:style-name="T44">Tel.: 02365/7352</text:span><text:span text:style-name="T45"/></text:p>
          </table:table-cell>
        </table:table-row>
        <table:table-row table:style-name="TableRow0111">
          <table:table-cell table:style-name="TableCell011100">
            <text:p text:style-name="P26"><text:span text:style-name="T46">20.04.2024</text:span><text:span text:style-name="T47"/></text:p>
          </table:table-cell>
          <table:table-cell table:style-name="TableCell011101">
            <text:p text:style-name="P26"><text:span text:style-name="T48">Tierarztpraxis Renate Zeller, Berkenstockstraße 28, 45966 Gladbeck </text:span></text:p>
            <text:p text:style-name="P26"><text:span text:style-name="T48">Tel.:02043/9822642</text:span><text:span text:style-name="T49"/></text:p>
          </table:table-cell>
        </table:table-row>
        <table:table-row table:style-name="TableRow0112">
          <table:table-cell table:style-name="TableCell011200">
            <text:p text:style-name="P28"><text:span text:style-name="T50">27.04.2024</text:span><text:span text:style-name="T51"/></text:p>
          </table:table-cell>
          <table:table-cell table:style-name="TableCell011201">
            <text:p text:style-name="P28"><text:span text:style-name="T52">Tierarztpraxis Dr. Dorothee Dickhöfer, Martin-Luther-Straße 4, 46284 Dorsten Tel.: 02362/63396</text:span><text:span text:style-name="T53"/></text:p>
          </table:table-cell>
        </table:table-row>
        <table:table-row table:style-name="TableRow0113">
          <table:table-cell table:style-name="TableCell011300">
            <text:p text:style-name="P30"><text:span text:style-name="T54">04.05.2024</text:span><text:span text:style-name="T55"/></text:p>
          </table:table-cell>
          <table:table-cell table:style-name="TableCell011301">
            <text:p text:style-name="P30"><text:span text:style-name="T56">Kleintierpraxis Revierpfoten Suderwich, Sachsenstraße 160, 45665 Recklinghausen</text:span></text:p>
            <text:p text:style-name="P30"><text:span text:style-name="T56">Tel.: 02361/4977700</text:span><text:span text:style-name="T57"/></text:p>
          </table:table-cell>
        </table:table-row>
        <table:table-row table:style-name="TableRow0114">
          <table:table-cell table:style-name="TableCell011400">
            <text:p text:style-name="P32"><text:span text:style-name="T58">11.05.2024</text:span><text:span text:style-name="T59"/></text:p>
          </table:table-cell>
          <table:table-cell table:style-name="TableCell011401">
            <text:p text:style-name="P32"><text:span text:style-name="T60">Dr. med. vet. Georg Boesing Tierarzt, Bahnhofstraße 32, 44575 Castrop Rauxel</text:span></text:p>
            <text:p text:style-name="P32"><text:span text:style-name="T60">Tel.: 02305/377</text:span><text:span text:style-name="T61"/></text:p>
          </table:table-cell>
        </table:table-row>
        <table:table-row table:style-name="TableRow0115">
          <table:table-cell table:style-name="TableCell011500">
            <text:p text:style-name="P34"><text:span text:style-name="T62">18.05.2024</text:span><text:span text:style-name="T63"/></text:p>
          </table:table-cell>
          <table:table-cell table:style-name="TableCell011501">
            <text:p text:style-name="P34"><text:span text:style-name="T64">Kleintierzentrum Weber, Schüttackerstraße 17, 45739 Oer Erkenschwick</text:span></text:p>
            <text:p text:style-name="P34"><text:span text:style-name="T64">Tel.: 02368/2823</text:span><text:span text:style-name="T65"/></text:p>
          </table:table-cell>
        </table:table-row>
        <table:table-row table:style-name="TableRow0116">
          <table:table-cell table:style-name="TableCell011600">
            <text:p text:style-name="P36"><text:span text:style-name="T66">25.05.2024</text:span><text:span text:style-name="T67"/></text:p>
          </table:table-cell>
          <table:table-cell table:style-name="TableCell011601">
            <text:p text:style-name="P36"><text:span text:style-name="T68">Dr. med. vet. Kirsten Olivier, Annabergstraße 36, 45721 Haltern am See</text:span></text:p>
            <text:p text:style-name="P36"><text:span text:style-name="T68">Tel.: 02364/93970</text:span><text:span text:style-name="T69"/></text:p>
          </table:table-cell>
        </table:table-row>
        <table:table-row table:style-name="TableRow0117">
          <table:table-cell table:style-name="TableCell011700">
            <text:p text:style-name="P38"><text:span text:style-name="T70">01.06.2024</text:span><text:span text:style-name="T71"/></text:p>
          </table:table-cell>
          <table:table-cell table:style-name="TableCell011701">
            <text:p text:style-name="P39"><text:span text:style-name="T72">Tierarztpraxis an der Alleestraße, Alleestraße 13A, 45682 Dorsten</text:span></text:p>
            <text:p text:style-name="P39"><text:span text:style-name="T72">Tel.: 02362/9664228</text:span><text:span text:style-name="T73"/></text:p>
          </table:table-cell>
        </table:table-row>
        <table:table-row table:style-name="TableRow0118">
          <table:table-cell table:style-name="TableCell011800">
            <text:p text:style-name="P41"><text:span text:style-name="T74">08.06.2024</text:span><text:span text:style-name="T75"/></text:p>
          </table:table-cell>
          <table:table-cell table:style-name="TableCell011801">
            <text:p text:style-name="P42"><text:span text:style-name="T76">Tierärztliche Praxis für Kleintiere Dres. Leps, Mengederstraße 17, 45731 Waltrop</text:span></text:p>
            <text:p text:style-name="P43"><text:span text:style-name="T76">Tel.: 02309/7831880</text:span><text:span text:style-name="T77"/></text:p>
          </table:table-cell>
        </table:table-row>
        <table:table-row table:style-name="TableRow0119">
          <table:table-cell table:style-name="TableCell011900">
            <text:p text:style-name="P45"><text:span text:style-name="T78">15.06.2024</text:span><text:span text:style-name="T79"/></text:p>
          </table:table-cell>
          <table:table-cell table:style-name="TableCell011901">
            <text:p text:style-name="P45"><text:span text:style-name="T80">Tierarztpraxis Kaiserstraße, Kaiserstr. 192, 45699 Herten</text:span></text:p>
            <text:p text:style-name="P45"><text:span text:style-name="T80"><text:s/>Tel.: 02366/4923330</text:span><text:span text:style-name="T81"/></text:p>
          </table:table-cell>
        </table:table-row>
        <table:table-row table:style-name="TableRow0120">
          <table:table-cell table:style-name="TableCell012000">
            <text:p text:style-name="P47"><text:span text:style-name="T82">22.06.2024</text:span><text:span text:style-name="T83"/></text:p>
          </table:table-cell>
          <table:table-cell table:style-name="TableCell012001">
            <text:p text:style-name="P47"><text:span text:style-name="T84">Tierarztpraxis Datteln, Münsterstraße 22, 45711 Datteln</text:span></text:p>
            <text:p text:style-name="P47"><text:span text:style-name="T84">Tel.: 02363/31383</text:span><text:span text:style-name="T85"/></text:p>
          </table:table-cell>
        </table:table-row>
        <table:table-row table:style-name="TableRow0121">
          <table:table-cell table:style-name="TableCell012100">
            <text:p text:style-name="P49"><text:span text:style-name="T86">29.06.2024</text:span><text:span text:style-name="T87"/></text:p>
          </table:table-cell>
          <table:table-cell table:style-name="TableCell012101">
            <text:p text:style-name="P49"><text:span text:style-name="T88">Tierarztpraxis Lange u. Löffler, Schachtstraße 67, 45768 Marl</text:span></text:p>
            <text:p text:style-name="P49"><text:span text:style-name="T88">Tel.: 02365/207620</text:span><text:span text:style-name="T89"/></text:p>
          </table:table-cell>
        </table:table-row>
        <table:table-row table:style-name="TableRow0122">
          <table:table-cell table:style-name="TableCell012200">
            <text:p text:style-name="P51"><text:span text:style-name="T90">06.07.2024</text:span><text:span text:style-name="T91"/></text:p>
          </table:table-cell>
          <table:table-cell table:style-name="TableCell012201">
            <text:p text:style-name="P51"><text:span text:style-name="T92">Kleintierzentrum Weber, Schüttackerstraße 17, 45739 Oer Erkenschwick</text:span></text:p>
            <text:p text:style-name="P51"><text:span text:style-name="T92">Tel.: 02368/2823</text:span><text:span text:style-name="T93"/></text:p>
          </table:table-cell>
        </table:table-row>
        <table:table-row table:style-name="TableRow0123">
          <table:table-cell table:style-name="TableCell012300">
            <text:p text:style-name="P53"><text:span text:style-name="T94">13.07.2024</text:span><text:span text:style-name="T95"/></text:p>
          </table:table-cell>
          <table:table-cell table:style-name="TableCell012301">
            <text:p text:style-name="P53"><text:span text:style-name="T96">Tierarztpraxis an den Emscherauen, Wartburgerstraße 258, 44579 Castrop-Rauxel</text:span></text:p>
            <text:p text:style-name="P53"><text:span text:style-name="T96">Tel.: 02305/545995</text:span><text:span text:style-name="T97"/></text:p>
          </table:table-cell>
        </table:table-row>
        <table:table-row table:style-name="TableRow0124">
          <table:table-cell table:style-name="TableCell012400">
            <text:p text:style-name="P55"><text:span text:style-name="T98">20.07.2024</text:span><text:span text:style-name="T99"/></text:p>
          </table:table-cell>
          <table:table-cell table:style-name="TableCell012401">
            <text:p text:style-name="P55"><text:span text:style-name="T100">Josef Schröder-Vollmer Tierarzt, Ludwigstraße 50, 45739 Oer Erkenschwick</text:span></text:p>
            <text:p text:style-name="P55"><text:span text:style-name="T100">Tel.:02368/696426</text:span><text:span text:style-name="T101"/></text:p>
          </table:table-cell>
        </table:table-row>
        <table:table-row table:style-name="TableRow0125">
          <table:table-cell table:style-name="TableCell012500">
            <text:p text:style-name="P57"><text:span text:style-name="T102">27.07.2024</text:span><text:span text:style-name="T103"/></text:p>
          </table:table-cell>
          <table:table-cell table:style-name="TableCell012501">
            <text:p text:style-name="P57"><text:span text:style-name="T104">Monika Weber, Hochstraße 75, 45731 Waltrop</text:span></text:p>
            <text:p text:style-name="P57"><text:span text:style-name="T104">Tel.: 02309/2488</text:span><text:span text:style-name="T105"/></text:p>
          </table:table-cell>
        </table:table-row>
        <table:table-row table:style-name="TableRow0126">
          <table:table-cell table:style-name="TableCell012600">
            <text:p text:style-name="P59"><text:span text:style-name="T106">03.08.2024</text:span><text:span text:style-name="T107"/></text:p>
          </table:table-cell>
          <table:table-cell table:style-name="TableCell012601">
            <text:p text:style-name="P59"><text:span text:style-name="T108">Tierarztpraxis Christiana Brathe, Heyerhoffstraße 144, 45770 Marl</text:span></text:p>
            <text:p text:style-name="P59"><text:span text:style-name="T108">Tel.: 0172/2867688</text:span><text:span text:style-name="T109"/></text:p>
          </table:table-cell>
        </table:table-row>
        <table:table-row table:style-name="TableRow0127">
          <table:table-cell table:style-name="TableCell012700">
            <text:p text:style-name="P61"><text:span text:style-name="T110">10.08.2024</text:span><text:span text:style-name="T111"/></text:p>
          </table:table-cell>
          <table:table-cell table:style-name="TableCell012701">
            <text:p text:style-name="P61"><text:span text:style-name="T112">Dr. med. vet. Kirsten Olivier, Annabergstraße 36, 45721 Haltern am See</text:span></text:p>
            <text:p text:style-name="P61"><text:span text:style-name="T112">Tel.: 02364/93970</text:span><text:span text:style-name="T113"/></text:p>
          </table:table-cell>
        </table:table-row>
        <table:table-row table:style-name="TableRow0128">
          <table:table-cell table:style-name="TableCell012800">
            <text:p text:style-name="P63"><text:span text:style-name="T114">17.08.2024</text:span><text:span text:style-name="T115"/></text:p>
          </table:table-cell>
          <table:table-cell table:style-name="TableCell012801">
            <text:p text:style-name="P63"><text:span text:style-name="T116">Kleintierzentrum Weber, Schüttackerstraße 17, 45739 Oer Erkenschwick</text:span></text:p>
            <text:p text:style-name="P63"><text:span text:style-name="T116">Tel.: 02368/2823</text:span><text:span text:style-name="T117"/></text:p>
          </table:table-cell>
        </table:table-row>
        <table:table-row table:style-name="TableRow0129">
          <table:table-cell table:style-name="TableCell012900">
            <text:p text:style-name="P65"><text:span text:style-name="T118">24.08.2024</text:span><text:span text:style-name="T119"/></text:p>
          </table:table-cell>
          <table:table-cell table:style-name="TableCell012901">
            <text:p text:style-name="P65"><text:span text:style-name="T120">Tierarztpraxis Dr. Dorothee Dickhöfer, Martin-Luther-Straße 4, 46284 Dorsten Tel.: 02362/63396</text:span><text:span text:style-name="T121"/></text:p>
          </table:table-cell>
        </table:table-row>
        <table:table-row table:style-name="TableRow0130">
          <table:table-cell table:style-name="TableCell013000">
            <text:p text:style-name="P67"><text:span text:style-name="T122">31.08.2024</text:span><text:span text:style-name="T123"/></text:p>
          </table:table-cell>
          <table:table-cell table:style-name="TableCell013001">
            <text:p text:style-name="P67"><text:span text:style-name="T124">Tierarztpraxis Dr. med. vet. Christoph Olivier , Carl-Duisberg-Straße 125, 45772 Marl</text:span></text:p>
            <text:p text:style-name="P67"><text:span text:style-name="T124">Tel.: 02365/26310</text:span><text:span text:style-name="T125"/></text:p>
          </table:table-cell>
        </table:table-row>
        <table:table-row table:style-name="TableRow0131">
          <table:table-cell table:style-name="TableCell013100">
            <text:p text:style-name="P69"><text:span text:style-name="T126">07.09.2024</text:span><text:span text:style-name="T127"/></text:p>
          </table:table-cell>
          <table:table-cell table:style-name="TableCell013101">
            <text:p text:style-name="P69"><text:span text:style-name="T128">Josef Schröder-Vollmer Tierarzt, Ludwigstraße 50, 45739 Oer Erkenschwick</text:span></text:p>
            <text:p text:style-name="P69"><text:span text:style-name="T128">Tel.:02368/696426</text:span><text:span text:style-name="T129"/></text:p>
          </table:table-cell>
        </table:table-row>
        <table:table-row table:style-name="TableRow0132">
          <table:table-cell table:style-name="TableCell013200">
            <text:p text:style-name="P71"><text:span text:style-name="T130">14.09.2024</text:span><text:span text:style-name="T131"/></text:p>
          </table:table-cell>
          <table:table-cell table:style-name="TableCell013201">
            <text:p text:style-name="P71"><text:span text:style-name="T132">Tierarztpraxis Auferkamp, Friedrich-Ebert-Straße 56, 45711 Datteln</text:span></text:p>
            <text:p text:style-name="P71"><text:span text:style-name="T132">Tel.: 02363/32149</text:span><text:span text:style-name="T133"/></text:p>
          </table:table-cell>
        </table:table-row>
        <table:table-row table:style-name="TableRow0133">
          <table:table-cell table:style-name="TableCell013300">
            <text:p text:style-name="P73"><text:span text:style-name="T134">21.09.2024</text:span><text:span text:style-name="T135"/></text:p>
          </table:table-cell>
          <table:table-cell table:style-name="TableCell013301">
            <text:p text:style-name="P73"><text:span text:style-name="T136">Dr. Jürgen und Dr. Susanne Baer, Kolpingstraße 18, 45768 Marl</text:span></text:p>
            <text:p text:style-name="P73"><text:span text:style-name="T136">Tel.: 02365/7352</text:span><text:span text:style-name="T137"/></text:p>
          </table:table-cell>
        </table:table-row>
        <table:table-row table:style-name="TableRow0134">
          <table:table-cell table:style-name="TableCell013400">
            <text:p text:style-name="P75"><text:span text:style-name="T138">28.09.2024</text:span><text:span text:style-name="T139"/></text:p>
          </table:table-cell>
          <table:table-cell table:style-name="TableCell013401">
            <text:p text:style-name="P75"><text:span text:style-name="T140">Tierarzt Pierre Norkus, Ostcharweg 101, 45665 Recklinghausen</text:span></text:p>
            <text:p text:style-name="P75"><text:span text:style-name="T140">Tel.: 02361/491099</text:span><text:span text:style-name="T141"/></text:p>
          </table:table-cell>
        </table:table-row>
        <table:table-row table:style-name="TableRow0135">
          <table:table-cell table:style-name="TableCell013500">
            <text:p text:style-name="P77"><text:span text:style-name="T142">05.10.2024</text:span><text:span text:style-name="T143"/></text:p>
          </table:table-cell>
          <table:table-cell table:style-name="TableCell013501">
            <text:p text:style-name="P77"><text:span text:style-name="T144">Kleintierzentrum Weber, Schüttackerstraße 17, 45739 Oer Erkenschwick</text:span></text:p>
            <text:p text:style-name="P77"><text:span text:style-name="T144">Tel.: 02368/2823</text:span><text:span text:style-name="T145"/></text:p>
          </table:table-cell>
        </table:table-row>
        <table:table-row table:style-name="TableRow0136">
          <table:table-cell table:style-name="TableCell013600">
            <text:p text:style-name="P79"><text:span text:style-name="T146">12.10.2024</text:span><text:span text:style-name="T147"/></text:p>
          </table:table-cell>
          <table:table-cell table:style-name="TableCell013601">
            <text:p text:style-name="P79"><text:span text:style-name="T148">Tierarztpraxis Datteln, Münsterstraße 22, 45711 Datteln</text:span></text:p>
            <text:p text:style-name="P79"><text:span text:style-name="T148">Tel.: 02363/31383</text:span><text:span text:style-name="T149"/></text:p>
          </table:table-cell>
        </table:table-row>
        <table:table-row table:style-name="TableRow0137">
          <table:table-cell table:style-name="TableCell013700">
            <text:p text:style-name="P81"><text:span text:style-name="T150">19.10.2024</text:span><text:span text:style-name="T151"/></text:p>
          </table:table-cell>
          <table:table-cell table:style-name="TableCell013701">
            <text:p text:style-name="P81"><text:span text:style-name="T152">Gemeinschaftspraxis Kreutzjans/Thurek/Wilhelmi, Erinstraße 27, 44575 Castrop-Rauxel</text:span></text:p>
            <text:p text:style-name="P81"><text:span text:style-name="T152">Tel.: 02305/27148</text:span><text:span text:style-name="T153"/></text:p>
          </table:table-cell>
        </table:table-row>
        <table:table-row table:style-name="TableRow0138">
          <table:table-cell table:style-name="TableCell013800">
            <text:p text:style-name="P83"><text:span text:style-name="T154">26.10.2024</text:span><text:span text:style-name="T155"/></text:p>
          </table:table-cell>
          <table:table-cell table:style-name="TableCell013801">
            <text:p text:style-name="P84"><text:span text:style-name="T156">Tierarztpraxis an den Emscherauen, Wartburgerstraße 258, 44579 Castrop-Rauxel</text:span></text:p>
            <text:p text:style-name="P84"><text:span text:style-name="T156">Tel.: 02305/545995</text:span><text:span text:style-name="T157"/></text:p>
          </table:table-cell>
        </table:table-row>
        <table:table-row table:style-name="TableRow0139">
          <table:table-cell table:style-name="TableCell013900">
            <text:p text:style-name="P86"><text:span text:style-name="T158">02.11.2024</text:span><text:span text:style-name="T159"/></text:p>
          </table:table-cell>
          <table:table-cell table:style-name="TableCell013901">
            <text:p text:style-name="P86"><text:span text:style-name="T160">Dr. med. vet. Christine Cilurzo, Hernerstraße 62, 45657 Recklinghausen</text:span></text:p>
            <text:p text:style-name="P86"><text:span text:style-name="T160">Tel.: 02361/16964</text:span><text:span text:style-name="T161"/></text:p>
          </table:table-cell>
        </table:table-row>
        <table:table-row table:style-name="TableRow0140">
          <table:table-cell table:style-name="TableCell014000">
            <text:p text:style-name="P88"><text:span text:style-name="T162">09.11.2024</text:span><text:span text:style-name="T163"/></text:p>
          </table:table-cell>
          <table:table-cell table:style-name="TableCell014001">
            <text:p text:style-name="P88"><text:span text:style-name="T164">Tierarztpraxis Auferkamp, Friedrich-Ebert-Straße 56, 45711 Datteln</text:span></text:p>
            <text:p text:style-name="P88"><text:span text:style-name="T164">Tel.: 02363/32149</text:span><text:span text:style-name="T165"/></text:p>
          </table:table-cell>
        </table:table-row>
        <table:table-row table:style-name="TableRow0141">
          <table:table-cell table:style-name="TableCell014100">
            <text:p text:style-name="P90"><text:span text:style-name="T166">16.11.2024</text:span><text:span text:style-name="T167"/></text:p>
          </table:table-cell>
          <table:table-cell table:style-name="TableCell014101">
            <text:p text:style-name="P90"><text:span text:style-name="T168">Dr. med. vet. Nicole Brüchert, An der Landwehr 72, 46284 Dorsten</text:span></text:p>
            <text:p text:style-name="P90"><text:span text:style-name="T168">Tel.: 02362/98121</text:span><text:span text:style-name="T169"/></text:p>
          </table:table-cell>
        </table:table-row>
        <table:table-row table:style-name="TableRow0142">
          <table:table-cell table:style-name="TableCell014200">
            <text:p text:style-name="P92"><text:span text:style-name="T170">23.11.2024</text:span><text:span text:style-name="T171"/></text:p>
          </table:table-cell>
          <table:table-cell table:style-name="TableCell014201">
            <text:p text:style-name="P92"><text:span text:style-name="T172">Tierarztpraxis Katz &amp;Co., Dr-Isbruch-Straße 3, 45661 Recklinghausen</text:span></text:p>
            <text:p text:style-name="P92"><text:span text:style-name="T172">Tel.: 02361/9043490</text:span><text:span text:style-name="T173"/></text:p>
          </table:table-cell>
        </table:table-row>
        <table:table-row table:style-name="TableRow0143">
          <table:table-cell table:style-name="TableCell014300">
            <text:p text:style-name="P94"><text:span text:style-name="T174">30.11.2024</text:span><text:span text:style-name="T175"/></text:p>
          </table:table-cell>
          <table:table-cell table:style-name="TableCell014301">
            <text:p text:style-name="P94"><text:span text:style-name="T176">Kleintierpraxis Revierpfoten Suderwich, Sachsenstraße 160, 45665 Recklinghausen</text:span></text:p>
            <text:p text:style-name="P94"><text:span text:style-name="T176">Tel.: 02361/4977700</text:span><text:span text:style-name="T177"/></text:p>
          </table:table-cell>
        </table:table-row>
        <table:table-row table:style-name="TableRow0144">
          <table:table-cell table:style-name="TableCell014400">
            <text:p text:style-name="P96"><text:span text:style-name="T178">07.12.2024</text:span><text:span text:style-name="T179"/></text:p>
          </table:table-cell>
          <table:table-cell table:style-name="TableCell014401">
            <text:p text:style-name="P96"><text:span text:style-name="T180">Tierarztpraxis Kaiserstraße, Kaiserstraße 192, 45699 Herten</text:span></text:p>
            <text:p text:style-name="P96"><text:span text:style-name="T180"><text:s/>Tel.: 02366/4923330</text:span><text:span text:style-name="T181"/></text:p>
          </table:table-cell>
        </table:table-row>
        <table:table-row table:style-name="TableRow0145">
          <table:table-cell table:style-name="TableCell014500">
            <text:p text:style-name="P98"><text:span text:style-name="T182">14.12.2024</text:span><text:span text:style-name="T183"/></text:p>
          </table:table-cell>
          <table:table-cell table:style-name="TableCell014501">
            <text:p text:style-name="P98"><text:span text:style-name="T184">Tierarztpraxis Renate Zeller, Berkenstockstraße 28, 45966 Gladbeck </text:span></text:p>
            <text:p text:style-name="P98"><text:span text:style-name="T184">Tel.:02043/9822642</text:span><text:span text:style-name="T185"/></text:p>
          </table:table-cell>
        </table:table-row>
        <table:table-row table:style-name="TableRow0146">
          <table:table-cell table:style-name="TableCell014600">
            <text:p text:style-name="P100"><text:span text:style-name="T186">21.12.2024</text:span><text:span text:style-name="T187"/></text:p>
          </table:table-cell>
          <table:table-cell table:style-name="TableCell014601">
            <text:p text:style-name="P100"><text:span text:style-name="T188">Tierarztpraxis Dr. Dorothee Dickhöfer, Martin-Luther-Straße 4, 46284 Dorsten Tel.: 02362/63396</text:span><text:span text:style-name="T189"/></text:p>
          </table:table-cell>
        </table:table-row>
        <table:table-row table:style-name="TableRow0147">
          <table:table-cell table:style-name="TableCell014700">
            <text:p text:style-name="P102"><text:span text:style-name="T190">28.12.2024</text:span><text:span text:style-name="T191"/></text:p>
          </table:table-cell>
          <table:table-cell table:style-name="TableCell014701">
            <text:p text:style-name="P102"><text:span text:style-name="T192">Tierarztpraxis Datteln, Münsterstraße 22, 45711 Datteln</text:span></text:p>
            <text:p text:style-name="P102"><text:span text:style-name="T192">Tel.: 02363/31383</text:span><text:span text:style-name="T193"/></text:p>
          </table:table-cell>
        </table:table-row>
      </table:table>
      <text:p text:style-name="P104"><text:span text:style-name="T194"><text:line-break/></text:span><text:span text:style-name="T195">45699 Herten</text:span><text:span text:style-name="T19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